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verdieping achterzijde Koninginnelaan 26, 4335 BC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09781</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realiseren van een aanbouw verdieping achterzijde </text:span>aan <text:span text:style-name="nadrukvet">Koninginnelaan 26, 4335 BC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me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61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9781</meta:user-defined>
    <dc:language>nl</dc:language>
    <meta:user-defined meta:name="DC.title">Toestemming voor realiseren aanbouw verdieping achterzijde Koninginnelaan 26, 4335 BC Middelbur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69</meta:user-defined>
    <meta:user-defined meta:name="OVERHEIDop.publicationIssue">156131</meta:user-defined>
    <meta:user-defined meta:name="OVERHEIDop.GmbID/DC.identifier">gmb-2026-156131</meta:user-defined>
    <meta:user-defined meta:name="OVERHEIDop.versieInformatie"/>
  </office:meta>
</office:document-meta>
</file>