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woning, Utrechtse Heuvelrug 150, 3452LM Vleuten, GU-Z2026-005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407</text:p>
            <text:p text:style-name="common-al">Toelichting: het bouwen van een uitbouw aan de woning</text:p>
            <text:p text:style-name="common-al">Datum ontvangst aanvraag: 2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1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407</meta:user-defined>
    <meta:user-defined meta:name="DCTERMS.abstract">Toelichting: het bouwen van een uitbouw a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woning, Utrechtse Heuvelrug 150, 3452LM Vleuten, GU-Z2026-0050407</meta:user-defined>
    <meta:user-defined meta:name="OVERHEIDop.datumEindeReactietermijn">2026-05-22</meta:user-defined>
    <meta:user-defined meta:name="OVERHEIDop.terinzageleggingBG">https://jeleefomgeving.nl/inzien/002220647/d170de8b-70fd-4003-98e6-8e3043b36f65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30</meta:user-defined>
    <meta:user-defined meta:name="OVERHEIDop.GmbID/DC.identifier">gmb-2026-156130</meta:user-defined>
    <meta:user-defined meta:name="OVERHEIDop.versieInformatie"/>
  </office:meta>
</office:document-meta>
</file>