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Kerkpolder, Ter Doest, Westhof, Oostweg, Dorpsstraat, Westweg, Oude Rijksweg, Schapendijk, Westelijke Parallelweg en Spoorlaan in Krabbendijke en Lavendeldijk, 2e Vlietweg, Moerdamme en Bolwerk in Oostdijk en 1e Vlietweg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te verlenen voor het houden van het evenement: 4e Oranjeloop Krabbendijke door de straten: Kerkpolder, Ter Doest, Westhof, Oostweg, Dorpsstraat, Westweg, Oude Rijksweg, Schapendijk, Westelijke Parallelweg en Spoorlaan in Krabbendijke en door de Lavendeldijk, 2e Vlietweg, Moerdamme en Bolwerk in Oostdijk en door de 1e Vlietweg in Kruiningen met als start- en eindpunt het Dorpshuis De Meiboom aan de Kerkpolder 30 in Krabbendijke te mogen organiseren op 24 april 2026 van 18:30 uur tot 21:00 uur;</text:p>
            <text:p text:style-name="common-al">• ontheffing te verlenen voor het in werking hebben van toestellen of geluidsapparaten en het verrichten van handelingen die voor de omgeving geluidshinder veroorzaken op 24 april 2026 van 18:30 uur tot 21:00 uur door de straten: Kerkpolder, Ter Doest, Westhof, Oostweg, Dorpsstraat, Westweg, Oude Rijksweg, Schapendijk, Westelijke Parallelweg en Spoorlaan in Krabbendijke en door de Lavendeldijk, 2e Vlietweg, Moerdamme en Bolwerk in Oostdijk en door de 1e Vlietweg in Kruiningen met als start- en eindpunt het Dorpshuis De Meiboom aan de Kerkpolder 30 in Krabbendijke;</text:p>
            <text:p text:style-name="common-al">• ontheffing te verlenen voor het belemmeren van de bruikbaarheid van de weg op 24 april 2026:</text:p>
            <text:p text:style-name="common-al">• Het parkeerterrein aan de Westhof (nabij Dorpshuis De Meiboom) in Krabbendijke;</text:p>
            <text:p text:style-name="common-al">• Kruising Kerkpolder-Spoorlaan wordt vanaf 18:00 uur tot 21:00 uur afgesloten voor verkeer de Kerkpolder in;</text:p>
            <text:p text:style-name="common-al">• 1e kruising Kerkpolder-Watervliet (bij Spoorlaan) wordt van 18:00 uur tot 21:00 uur afgesloten voor rechts afslaand verkeer richting de Kerkpolder;</text:p>
            <text:p text:style-name="common-al">• 2e kruising Kerkpolder-Watervliet wordt van 18:00 uur tot 21:00 uur afgesloten voor verkeer de Kerkpolder in;</text:p>
            <text:p text:style-name="common-al">• Kruising Kerkpolder-Westhof wordt van 18:00 uur tot 21:00 uur afgesloten voor verkeer de Kerkpolder in;</text:p>
            <text:p text:style-name="common-al">• Kruising Ter Doest-Meestoof wordt 18:00 uur tot 19:30 uur afgesloten voor verkeer richting Ter Doest;</text:p>
            <text:p text:style-name="common-al">• Kruising Ter Doest-Kerkpolder wordt van 18:00 uur tot 21:00 uur afgesloten voor verkeer richting Dorpshuis De Meiboom;</text:p>
            <text:p text:style-name="common-al">• Kruising Kerkpolder-Drie Minuten (bij Dorpshuis De Meiboom) wordt van 18:00 uur tot 21:00 uur afgesloten richting de Kerkpolder;</text:p>
            <text:p text:style-name="common-al">• Om 19:30 uur worden de kruisingen Oostweg-Kerkpolder richting Kerkpolder, Drie Minuten-Kerkpolder richting Kerkpolder en Meestoof-Kerkpolder richting Kerkpolder voor 10 minuten afgesloten vanwege start 5 en 10 km;</text:p>
            <text:p text:style-name="common-al">• Na passage deelnemers worden de afsluitingen bij de kruisingen Oostweg-Kerkpolder, Drie Minuten-Kerkpolder en Meestoof-Kerkpolder weer opengesteld en wordt de Kerkpolder afgesloten bij de kruising Ter Doest richting Dorpshuis De Meiboom tot 21:00 uur.</text:p>
            <text:p text:style-name="common-al"/>
            <text:p text:style-name="common-al">Verzenddatum besluit: 27 maart 2026</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612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2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2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op grond van de Algemene Plaatselijke Verordening, Kerkpolder, Ter Doest, Westhof, Oostweg, Dorpsstraat, Westweg, Oude Rijksweg, Schapendijk, Westelijke Parallelweg en Spoorlaan in Krabbendijke en Lavendeldijk, 2e Vlietweg, Moerdamme en Bolwerk in Oostdijk en 1e Vlietweg in Kruiningen</meta:user-defined>
    <meta:user-defined meta:name="DCTERMS.W3CDTF/DCTERMS.available">2026-04-02</meta:user-defined>
    <meta:user-defined meta:name="DCTERMS.W3CDTF/OVERHEIDop.jaargang">2026</meta:user-defined>
    <meta:user-defined meta:name="OVERHEIDop.publicationIssue">156125</meta:user-defined>
    <meta:user-defined meta:name="OVERHEIDop.GmbID/DC.identifier">gmb-2026-156125</meta:user-defined>
    <meta:user-defined meta:name="OVERHEIDop.versieInformatie"/>
  </office:meta>
</office:document-meta>
</file>