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vaste trap en dichtzetten oude trapsparing, Driebergsebos 34, 3452LG Vleuten, GU-Z2026-005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303</text:p>
            <text:p text:style-name="common-al">Toelichting: het maken van een vaste trap en dichtzetten oude trapsparing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12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303</meta:user-defined>
    <meta:user-defined meta:name="DCTERMS.abstract">Toelichting: het maken van een vaste trap en dichtzetten oude trapsparing</meta:user-defined>
    <dc:language>nl</dc:language>
    <meta:user-defined meta:name="OVERHEIDop.locatietype/OVERHEIDop.gebiedsmarkering">Vlak</meta:user-defined>
    <meta:user-defined meta:name="DC.title">Aanvraag omgevingsvergunning, het maken van een vaste trap en dichtzetten oude trapsparing, Driebergsebos 34, 3452LG Vleuten, GU-Z2026-0050303</meta:user-defined>
    <meta:user-defined meta:name="OVERHEIDop.datumEindeReactietermijn">2026-05-21</meta:user-defined>
    <meta:user-defined meta:name="OVERHEIDop.terinzageleggingBG">https://jeleefomgeving.nl/inzien/002220647/00bc9a57-f2f0-47cc-a66c-55fb58eb426c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20</meta:user-defined>
    <meta:user-defined meta:name="OVERHEIDop.GmbID/DC.identifier">gmb-2026-156120</meta:user-defined>
    <meta:user-defined meta:name="OVERHEIDop.versieInformatie"/>
  </office:meta>
</office:document-meta>
</file>