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aatwerkvoorschriften Exploitatiemaatschappij L'Ortye Stein B.V., Veldschuurdijk, Veldschuurdijk 9, 6181PD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2 december 2025 een besluit genomen op de aanvraag met zaaknummer Stein Z2025-00000879 en zaaknummer ODZL Z2025-00010727 voor Maatwerkvoorschriften buitenopslag van stuifgevoelige goederen klasse S2 en S4 door Exploitatiemaatschappij L'Ortye Stein B.V., Veldschuurdijk op locatie Veldschuurdijk 9, 6181PD Elsloo. De vergunning is verleend. Het besluit betreft de volgende activiteit:</text:p>
            <text:p text:style-name="common-al">- Maatwerkvoorschriften Bal</text:p>
            <text:p text:style-name="common-al">
            <text:span text:style-name="nadrukvet">Rechtsbescherming</text:span>
          </text:p>
            <text:p text:style-name="common-al">Het voorgenoemde besluit is genomen volgens de reguliere procedure. Tegen dit besluit kan met ingang van 14 januari 2026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Het besluit met bijbehorende documenten liggen tijdens reguliere openingstijden in het gemeentehuis, Stadhouderlaan 200 te Stein ter inzage. Voor nadere informatie of het inzien van het dossier kunt u een afspraak maken via het algemene telefoonnummer 046-4359393 met de Afdeling Dienstverlening, team Vergunning, Toezicht en Handhaving. Voor inhoudelijke vragen m.b.t. de aanvraag en het besluit kunt u contact opnemen met de omgevingsdienst: Omgevingsdienst Zuid-Limburg, telefoon: + 31 43 389 78 12 onder vermelding van zaaknummer Z2025-000107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61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79</meta:user-defined>
    <meta:user-defined meta:name="DCTERMS.abstract">Betreft:  Besluit op locatie Veldschuurdijk 9, 6181PD Elsloo</meta:user-defined>
    <dc:language>nl</dc:language>
    <meta:user-defined meta:name="OVERHEIDop.locatietype/OVERHEIDop.gebiedsmarkering">Vlak</meta:user-defined>
    <meta:user-defined meta:name="DC.title">Toestemming voor Maatwerkvoorschriften Exploitatiemaatschappij L'Ortye Stein B.V., Veldschuurdijk, Veldschuurdijk 9, 6181PD Elsloo</meta:user-defined>
    <meta:user-defined meta:name="DCTERMS.W3CDTF/DCTERMS.available">2026-01-14</meta:user-defined>
    <meta:user-defined meta:name="DCTERMS.W3CDTF/OVERHEIDop.jaargang">2026</meta:user-defined>
    <meta:user-defined meta:name="OVERHEIDop.publicationIssue">15612</meta:user-defined>
    <meta:user-defined meta:name="OVERHEIDop.GmbID/DC.identifier">gmb-2026-15612</meta:user-defined>
    <meta:user-defined meta:name="OVERHEIDop.versieInformatie"/>
  </office:meta>
</office:document-meta>
</file>