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straat 162A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in de gemeenschappelijke binnentuin</text:p>
            <text:p text:style-name="common-al">Zaakadres: Willemsstraat 162A 1015JE Amsterdam</text:p>
            <text:p text:style-name="common-al">Datum ontvangst: 06-03-2026 08:28</text:p>
            <text:p text:style-name="common-al">Zaaknummer: Z2026-010182</text:p>
            <text:p text:style-name="common-al">DSO-nummer: 2026030600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182</meta:user-defined>
    <meta:user-defined meta:name="DCTERMS.abstract">kappen van twee bomen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straat 162A 1015JE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17</meta:user-defined>
    <meta:user-defined meta:name="OVERHEIDop.GmbID/DC.identifier">gmb-2026-156117</meta:user-defined>
    <meta:user-defined meta:name="OVERHEIDop.versieInformatie"/>
  </office:meta>
</office:document-meta>
</file>