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artikel 35 Alcoholwet Koningsd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gemeente Ommen maakt bekend dat de volgende vergunning is verleend:</text:p>
            <text:p text:style-name="common-al"/>
            <text:p text:style-name="common-al">
            <text:span text:style-name="nadrukvet">Ommen</text:span>
          </text:p>
            <text:p text:style-name="common-al">Voor het schenken van zwakalcoholische drank op Koningsdag 27 april 2026 van 10.00 tot 23.00 uur op het feestterrein aan de Koesteeg in Ommen.</text:p>
            <text:p text:style-name="common-al"/>
            <text:p text:style-name="common-al">
            <text:span text:style-name="nadrukvet">Bezwaarprocedure</text:span>
          </text:p>
            <text:p text:style-name="common-al">Als u het niet eens bent met dit besluit, kunt u een bezwaarschrift indienen bij de burgemeester van de gemeente Ommen, Postbus 100, 7730 AC Ommen.</text:p>
            <text:p text:style-name="common-al">Voor informatie, vragen of voor het maken van een afspraak kunt u contact opnemen met gemeente Ommen, telefoonnummer 14 0529.</text:p>
            <text:p text:style-name="common-al">Daarnaast kunt u volgens artikel 8.81 van de Awb de Voorzieningenrechter van Rechtbank Overijssel verzoeken om een voorlopige voorziening te treffen, als er sprake is van zogenoemde ‘onverwijlde spoed'. U kunt alleen een voorlopige voorziening aanvragen, als u ook binnen zes weken een bezwaarschrift indient. U kunt uw verzoek om een voorlopige voorziening richten aan:</text:p>
            <text:p text:style-name="common-al">Rechtbank Overijssel, de voorzieningenrechter van de sector bestuursrecht</text:p>
            <text:p text:style-name="common-al">Postbus 10067</text:p>
            <text:p text:style-name="last-al">8000 GB Zwolle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mmen</text:p>
            </table:table-cell>
            <table:table-cell office:value-type="string" table:style-name="header.C">
              <text:p text:style-name="headerright"><text:span text:style-name="nr">Nr. 156113</text:span><text:line-break/><text:date style:data-style-name="dag" text:fixed="true" text:date-value="2026-04-02"/><text:line-break/><text:date style:data-style-name="jaar" text:fixed="true" text:date-value="2026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6113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6113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Ommen</meta:user-defined>
    <meta:user-defined meta:name="OVERHEID.Informatietype/DC.type">officiële publicatie</meta:user-defined>
    <meta:user-defined meta:name="OVERHEID.Gemeente/DCTERMS.publisher">Ommen</meta:user-defined>
    <meta:user-defined meta:name="OVERHEID.Gemeente/OVERHEID.authority">Ommen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Ontheffing artikel 35 Alcoholwet Koningsdag</meta:user-defined>
    <meta:user-defined meta:name="DCTERMS.W3CDTF/DCTERMS.available">2026-04-02</meta:user-defined>
    <meta:user-defined meta:name="DCTERMS.W3CDTF/OVERHEIDop.jaargang">2026</meta:user-defined>
    <meta:user-defined meta:name="OVERHEIDop.publicationIssue">156113</meta:user-defined>
    <meta:user-defined meta:name="OVERHEIDop.GmbID/DC.identifier">gmb-2026-156113</meta:user-defined>
    <meta:user-defined meta:name="OVERHEIDop.versieInformatie"/>
  </office:meta>
</office:document-meta>
</file>