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de woning, Skagerraklaan 165, 3544RR Utrecht, GU-Z2026-005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87</text:p>
            <text:p text:style-name="common-al">Toelichting: het bouwen van een dakopbouw met dakterras op de woning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1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87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de woning, Skagerraklaan 165, 3544RR Utrecht, GU-Z2026-0050287</meta:user-defined>
    <meta:user-defined meta:name="OVERHEIDop.datumEindeReactietermijn">2026-05-21</meta:user-defined>
    <meta:user-defined meta:name="OVERHEIDop.terinzageleggingBG">https://jeleefomgeving.nl/inzien/002220647/2506d558-b1ca-48be-bbb2-51c5d88fa4d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11</meta:user-defined>
    <meta:user-defined meta:name="OVERHEIDop.GmbID/DC.identifier">gmb-2026-156111</meta:user-defined>
    <meta:user-defined meta:name="OVERHEIDop.versieInformatie"/>
  </office:meta>
</office:document-meta>
</file>