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Bouwmelding stelsel Kwaliteitsborging - Verzoeklocatie 2026031700158, Oostergast fase 2DA, Over de To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aart 2026 heeft de gemeente Westerkwartier een bouwmelding stelsel kwaliteitsborging ontvangen voor de locatie Oostergast 2DA in Zuidhorn. De melding is geregistreerd onder zaaknummer 2026190425. De melding betreft:</text:p>
            <text:p text:style-name="common-al"/>
            <text:list text:style-name="id1-3-2-1-1-3">
              <text:list-item text:style-override="id1-3-2-1-1-3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U kunt tegen een melding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56110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110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110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190425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Ontvangst melding: Bouwmelding stelsel Kwaliteitsborging - Verzoeklocatie 2026031700158, Oostergast fase 2DA, Over de Tocht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6110</meta:user-defined>
    <meta:user-defined meta:name="OVERHEIDop.GmbID/DC.identifier">gmb-2026-156110</meta:user-defined>
    <meta:user-defined meta:name="OVERHEIDop.versieInformatie"/>
  </office:meta>
</office:document-meta>
</file>