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estemmingsplan van detailhandel naar wonen op de locatie Weikesstraat 14 te Alem zaaknummer ODR260099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het bestemmingsplan van detailhandel naar wonen aan de Weikesstraat 14 te Alem.</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61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0992</meta:user-defined>
    <dc:language>nl</dc:language>
    <meta:user-defined meta:name="DC.title">Toestemming voor het wijzigen van het bestemmingsplan van detailhandel naar wonen op de locatie Weikesstraat 14 te Alem zaaknummer ODR2600992</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68</meta:user-defined>
    <meta:user-defined meta:name="OVERHEIDop.publicationIssue">156109</meta:user-defined>
    <meta:user-defined meta:name="OVERHEIDop.GmbID/DC.identifier">gmb-2026-156109</meta:user-defined>
    <meta:user-defined meta:name="OVERHEIDop.versieInformatie"/>
  </office:meta>
</office:document-meta>
</file>