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wijzigen van de functie naar wonen voor twee wooneenheden, Hooidonk 2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wijzigen van de functie naar wonen voor twee wooneenheden</text:p>
            <text:p text:style-name="common-al">Locatie: Hooidonk 2 Nuenen</text:p>
            <text:p text:style-name="common-al">Ontvangen op: 24-03-2026</text:p>
            <text:p text:style-name="common-al">Zaaknummer: 08203626286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56107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10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10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203626286</meta:user-defined>
    <meta:user-defined meta:name="DCTERMS.abstract">het wijzigen van de functie naar wonen voor twee wooneenhe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wijzigen van de functie naar wonen voor twee wooneenheden, Hooidonk 2 Nuenen: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107</meta:user-defined>
    <meta:user-defined meta:name="OVERHEIDop.GmbID/DC.identifier">gmb-2026-156107</meta:user-defined>
    <meta:user-defined meta:name="OVERHEIDop.versieInformatie"/>
  </office:meta>
</office:document-meta>
</file>