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 met kelder en een warmtepomp- en airco-unit, Hélène Swarthplantsoen 9, 3454VR De Meern, GU-Z2026-005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78</text:p>
            <text:p text:style-name="common-al">Toelichting: het bouwen van een bijgebouw met kelder en een warmtepomp- en airco-unit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0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78</meta:user-defined>
    <meta:user-defined meta:name="DCTERMS.abstract">Toelichting: het bouwen van een bijgebouw met kelder en een warmtepomp- en airco-unit</meta:user-defined>
    <dc:language>nl</dc:language>
    <meta:user-defined meta:name="OVERHEIDop.locatietype/OVERHEIDop.gebiedsmarkering">Vlak</meta:user-defined>
    <meta:user-defined meta:name="DC.title">Aanvraag omgevingsvergunning, het bouwen van een bijgebouw met kelder en een warmtepomp- en airco-unit, Hélène Swarthplantsoen 9, 3454VR De Meern, GU-Z2026-0050278</meta:user-defined>
    <meta:user-defined meta:name="OVERHEIDop.datumEindeReactietermijn">2026-05-21</meta:user-defined>
    <meta:user-defined meta:name="OVERHEIDop.terinzageleggingBG">https://jeleefomgeving.nl/inzien/002220647/0180f500-5564-4201-a116-cf8b35a5cbf7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2</meta:user-defined>
    <meta:user-defined meta:name="OVERHEIDop.GmbID/DC.identifier">gmb-2026-156102</meta:user-defined>
    <meta:user-defined meta:name="OVERHEIDop.versieInformatie"/>
  </office:meta>
</office:document-meta>
</file>