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Bakker Bart to go Ah  </text:p>
            <text:p text:style-name="common-al">Locatie: Stationsplein  156</text:p>
            <text:p text:style-name="common-al">Dossiernummer: 4977581</text:p>
            <text:p text:style-name="common-al">Verzenddatum besluit: 25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10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0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0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Stationsplein 156</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4-02</meta:user-defined>
    <meta:user-defined meta:name="DCTERMS.W3CDTF/OVERHEIDop.jaargang">2026</meta:user-defined>
    <meta:user-defined meta:name="OVERHEIDop.publicationIssue">156101</meta:user-defined>
    <meta:user-defined meta:name="OVERHEIDop.GmbID/DC.identifier">gmb-2026-156101</meta:user-defined>
    <meta:user-defined meta:name="OVERHEIDop.versieInformatie"/>
  </office:meta>
</office:document-meta>
</file>