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Roelof Kromkampweg 8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29 augustus 2023 met kenmerk 2138056_4910275 te verlengen. Het betreft Cayaro Peppers B.V. aan de Roelof Kromkampweg 8 , 2651 KG te Berkel en Rodenrijs.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7 november 2025</text:p>
            <text:p text:style-name="common-al">Besluitdatum    : 29 december 2025   </text:p>
            <text:p text:style-name="common-al">Bekendmaking    : 2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327239</text:p>
            <text:p text:style-name="common-al"/>
            <text:p text:style-name="common-al">U kunt de stukken ook digitaal inzien met betrekking tot deze procedure door op onderstaande link te klikken:</text:p>
            <text:p text:style-name="common-al">
            <text:a xlink:href="https://loket.dcmr.nl/mozard/!suite92.scherm1007?mObj=10134070" xlink:type="simple">https://loket.dcmr.nl/mozard/!suite92.scherm1007?mObj=1013407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7239</meta:user-defined>
    <meta:user-defined meta:name="DCTERMS.abstract">BW hebben voorschriften maatwerkbesluit 29 augustus 2023 ingetrokken en nieuw maatwerkbesluit opgesteld inzake verlengde maatwerkvoorschriften mb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Roelof Kromkampweg 8 te Berkel en Rodenrijs</meta:user-defined>
    <meta:user-defined meta:name="DCTERMS.W3CDTF/DCTERMS.available">2026-01-02</meta:user-defined>
    <meta:user-defined meta:name="DCTERMS.W3CDTF/OVERHEIDop.jaargang">2026</meta:user-defined>
    <meta:user-defined meta:name="OVERHEIDop.publicationIssue">1561</meta:user-defined>
    <meta:user-defined meta:name="OVERHEIDop.GmbID/DC.identifier">gmb-2026-1561</meta:user-defined>
    <meta:user-defined meta:name="OVERHEIDop.versieInformatie"/>
  </office:meta>
</office:document-meta>
</file>