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President Kennedylaan 10 2343G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esident Kennedylaan 10 2343GR Oegstgeest - het plaatsen van een dakkapel in het voordakvlak (31-03-2026/ Z/26/23437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60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4372</meta:user-defined>
    <meta:user-defined meta:name="DCTERMS.abstract">het plaatsen van een dakkapel in het voo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President Kennedylaan 10 2343GR Oegstgee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98</meta:user-defined>
    <meta:user-defined meta:name="OVERHEIDop.GmbID/DC.identifier">gmb-2026-156098</meta:user-defined>
    <meta:user-defined meta:name="OVERHEIDop.versieInformatie"/>
  </office:meta>
</office:document-meta>
</file>