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wijzigen van het gebruik en het verduurzamen van bestaande de woonboerderij , Lageweg 53, 9479 PB Noordlaren, L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het gebruik en het verduurzamen van bestaande de woonboerderij  aan Lageweg 53  te Noordlaren  Lageweg 53 te Noordlaren </text:span>
          </text:p>
            <text:p text:style-name="common-al">De gemeente Groningen heeft een omgevingsvergunning verleend. De gemeente geeft hiermee toestemming voor het wijzigen van het gebruik en het verduurzamen van bestaande de woonboerderij  aan Lageweg 53  te Noordlaren  Lageweg 53 te Noordlaren , dossiernummer GRN-00029399.  (verzonden 31-03-2026).</text:p>
            <text:p text:style-name="common-al">Het gaat om een besluit tot verlening van een omgevingsvergunning voor een buitenplanse omgevingsplanactivitei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31-03-2026).)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609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09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09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GRN-00029399</meta:user-defined>
    <dc:language>nl</dc:language>
    <meta:user-defined meta:name="DC.title">Kennisgeving definitief besluit omgevingsvergunning reguliere procedure (verleend), het wijzigen van het gebruik en het verduurzamen van bestaande de woonboerderij , Lageweg 53, 9479 PB Noordlaren, La</meta:user-defined>
    <meta:user-defined meta:name="OVERHEIDop.datumEindeReactietermijn">2026-05-13</meta:user-defined>
    <meta:user-defined meta:name="OVERHEIDop.terinzageleggingBG">https://groningen.lokalebekendmakingen.nl/case/1:9822:233628</meta:user-defined>
    <meta:user-defined meta:name="OVERHEIDop.locatietype/OVERHEIDop.gebiedsmarkering">GeometrieRef</meta:user-defined>
    <meta:user-defined meta:name="DCTERMS.W3CDTF/DCTERMS.available">2026-04-02</meta:user-defined>
    <meta:user-defined meta:name="DCTERMS.W3CDTF/OVERHEIDop.jaargang">2026</meta:user-defined>
    <meta:user-defined meta:name="OVERHEIDop.externeBijlage">afwijkvergunning|exb-2026-11867</meta:user-defined>
    <meta:user-defined meta:name="OVERHEIDop.publicationIssue">156094</meta:user-defined>
    <meta:user-defined meta:name="OVERHEIDop.GmbID/DC.identifier">gmb-2026-156094</meta:user-defined>
    <meta:user-defined meta:name="OVERHEIDop.versieInformatie"/>
  </office:meta>
</office:document-meta>
</file>