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OSMO Kijkdoos / Bosuiltjes,Roomweg 169, 7523 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30 maart 2026 hebben wij een melding ontvangen voor melding brandveilig gebruik t.b.v. KOSMO Kijkdoos / Bosuiltjes op de locatie Roomweg 169, 7523 BM Enschede. De melding is geregistreerd onder zaaknummer 0153Z2603-089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0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894</meta:user-defined>
    <dc:language>nl</dc:language>
    <meta:user-defined meta:name="OVERHEIDop.locatietype/OVERHEIDop.gebiedsmarkering">Punt</meta:user-defined>
    <meta:user-defined meta:name="DC.title">Kennisgeving ontvangst melding brandveilig gebruik t.b.v. KOSMO Kijkdoos / Bosuiltjes,Roomweg 169, 7523 BM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093</meta:user-defined>
    <meta:user-defined meta:name="OVERHEIDop.GmbID/DC.identifier">gmb-2026-156093</meta:user-defined>
    <meta:user-defined meta:name="OVERHEIDop.versieInformatie"/>
  </office:meta>
</office:document-meta>
</file>