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Schoolstraat 5, 6921Z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n melding ontvangen voor Verwijderen van asbesthoudende kozijn op locatie Schoolstraat 5, 6921ZN Duiven. De melding is geregistreerd onder zaaknummer Z2026-0000053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60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38</meta:user-defined>
    <meta:user-defined meta:name="DCTERMS.abstract">Betreft: melding op locatie Schoolstraat 5, 6921ZN Duiven</meta:user-defined>
    <dc:language>nl</dc:language>
    <meta:user-defined meta:name="OVERHEIDop.locatietype/OVERHEIDop.gebiedsmarkering">Vlak</meta:user-defined>
    <meta:user-defined meta:name="DC.title">Kennisgeving ontvangst sloopmelding kort Schoolstraat 5, 6921ZN Dui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92</meta:user-defined>
    <meta:user-defined meta:name="OVERHEIDop.GmbID/DC.identifier">gmb-2026-156092</meta:user-defined>
    <meta:user-defined meta:name="OVERHEIDop.versieInformatie"/>
  </office:meta>
</office:document-meta>
</file>