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rinkwaterreservoir met (technische) ruimten ter hoogte van de kruizing Menweg en Polderweg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Eexterveen, t.h.v. Kruizing Menweg en Polderweg, (ALO-AA-431), realiseren drinkwaterreservoir met (technische) ruimten (ontvangen 20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drinkwaterreservoir met (technische) ruimten ter hoogte van de kruizing Menweg en Polderweg te Eexter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91</meta:user-defined>
    <meta:user-defined meta:name="OVERHEIDop.GmbID/DC.identifier">gmb-2026-156091</meta:user-defined>
    <meta:user-defined meta:name="OVERHEIDop.versieInformatie"/>
  </office:meta>
</office:document-meta>
</file>