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Lodewijk Tripstraat 24-3 105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rechttrekken van het dak, het realiseren van een dakterras en het plaatsen van vier zonnepanelen</text:p>
            <text:p text:style-name="common-al">Besluit: vergunning ingetrokken</text:p>
            <text:p text:style-name="common-al">Ingetrokken op: 31-03-2026</text:p>
            <text:p text:style-name="common-al">Zaakadres: Lodewijk Tripstraat 24-3 1052ET Amsterdam</text:p>
            <text:p text:style-name="common-al">Zaaknummer: Z2025-033643</text:p>
            <text:p text:style-name="common-al">DSO-nummer: 202508050034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3</meta:user-defined>
    <meta:user-defined meta:name="DCTERMS.abstract">wijzigen en rechttrekken van het dak, het realiseren van een dakterras en het plaatsen van vier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 ingetrokken Lodewijk Tripstraat 24-3 1052ET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88</meta:user-defined>
    <meta:user-defined meta:name="OVERHEIDop.GmbID/DC.identifier">gmb-2026-156088</meta:user-defined>
    <meta:user-defined meta:name="OVERHEIDop.versieInformatie"/>
  </office:meta>
</office:document-meta>
</file>