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Ijsselmeerdijk,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Ijsselmeerdijk, te Lelystad, het uitvoeren van werkzaamheden aan VodafoneZiggo kabels</text:span>
          </text:p>
            <text:p text:style-name="common-al">
            
          </text:p>
            <text:p text:style-name="common-al">Wij hebben op 31 maart 2026een besluit genomen op de aanvraag voor een omgevingsvergunning met dossiernummer 09953342738 voor het uitvoeren van werkzaamheden aan VodafoneZiggo kabels, op Ijsselmeerdijk, t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60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273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chikking op aanvraag - Ijsselmeerdijk, te Lelystad</meta:user-defined>
    <meta:user-defined meta:name="DCTERMS.W3CDTF/DCTERMS.available">2026-04-02</meta:user-defined>
    <meta:user-defined meta:name="DCTERMS.W3CDTF/OVERHEIDop.jaargang">2026</meta:user-defined>
    <meta:user-defined meta:name="OVERHEIDop.publicationIssue">156087</meta:user-defined>
    <meta:user-defined meta:name="OVERHEIDop.GmbID/DC.identifier">gmb-2026-156087</meta:user-defined>
    <meta:user-defined meta:name="OVERHEIDop.versieInformatie"/>
  </office:meta>
</office:document-meta>
</file>