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één motorvoertuig om als bestuurder van een motorvoertuig te mogen stoppen en parkeren waar een parkeer- of stopverbod geldt en voor het berijden van voet -en fietspaden om het Bogaard Stadscentrum in te rijden ter hoogte van het Bogaardplein 16. Deze ontheffing is noodzakelijk vanwege sanitaire onderhoudswerkzaamheden bij de McDonald’s. De ontheffing is geldend van 3 april 2026 tot en met 3 april 2027, op de dinsdag van 07:00 uur tot 12:00 uur. </text:p>
            <text:p text:style-name="last-al">De ontheffing is verzonden op 31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60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60127134286</meta:user-defined>
    <dc:language>nl</dc:language>
    <meta:user-defined meta:name="OVERHEIDop.locatietype/OVERHEIDop.gebiedsmarkering">Punt</meta:user-defined>
    <meta:user-defined meta:name="DC.title">Ontheffing RVV 199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86</meta:user-defined>
    <meta:user-defined meta:name="OVERHEIDop.GmbID/DC.identifier">gmb-2026-156086</meta:user-defined>
    <meta:user-defined meta:name="OVERHEIDop.versieInformatie"/>
  </office:meta>
</office:document-meta>
</file>