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etenswaren, nabij Hoofdstraat 13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het verkopen van etenswaren op locatie nabij Hoofdstraat 13 Didam. Het betreft de volgende activiteit(en):</text:p>
            <text:list text:style-name="id1-3-2-1-1-2">
              <text:list-item text:style-override="id1-3-2-1-1-2-1">
                <text:number>•</text:number>
                <text:p text:style-name="al">Innemen van een standplaats</text:p>
              </text:list-item>
            </text:list>
            <text:p text:style-name="common-al">standplaats verkoop van vers belegde broodjes, lunch/maaltijdsalades,                                              pokebowls, maaltijden en aanverwante artikelen</text:p>
            <text:p text:style-name="common-al">Periode                                   : van 1 mei 2026 tot en met 1 mei 2027</text:p>
            <text:p text:style-name="common-al">Tijd                                          : op de vrijdag van 8.30 uur tot 17.30 uur</text:p>
            <text:p text:style-name="common-al">Verzonden                             : 31 maart 2026</text:p>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0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6</meta:user-defined>
    <meta:user-defined meta:name="DCTERMS.abstract">Betreft:  besluit op locatie nabij Hoofdstraat 13 Didam</meta:user-defined>
    <dc:language>nl</dc:language>
    <meta:user-defined meta:name="OVERHEIDop.locatietype/OVERHEIDop.gebiedsmarkering">Punt</meta:user-defined>
    <meta:user-defined meta:name="DC.title">Toestemming voor het verkopen van etenswaren, nabij Hoofdstraat 13 Didam</meta:user-defined>
    <meta:user-defined meta:name="DCTERMS.W3CDTF/DCTERMS.available">2026-04-02</meta:user-defined>
    <meta:user-defined meta:name="DCTERMS.W3CDTF/OVERHEIDop.jaargang">2026</meta:user-defined>
    <meta:user-defined meta:name="OVERHEIDop.publicationIssue">156082</meta:user-defined>
    <meta:user-defined meta:name="OVERHEIDop.GmbID/DC.identifier">gmb-2026-156082</meta:user-defined>
    <meta:user-defined meta:name="OVERHEIDop.versieInformatie"/>
  </office:meta>
</office:document-meta>
</file>