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 VERGUNNING VV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Voetbal Vereniging Vilsteren</text:span>
          </text:p>
            <text:list text:style-name="id1-3-2-1-1-4">
              <text:list-item text:style-override="id1-3-2-1-1-4-1">
                <text:number>•</text:number>
                <text:p text:style-name="al">Het houden van een loterij tbv Voetbalvereniging Vilsteren op 07-06-2026 om 14:00 op het sportpark Molenesch in Vilsteren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60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OTERIJ VERGUNNING VV Vilst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80</meta:user-defined>
    <meta:user-defined meta:name="OVERHEIDop.GmbID/DC.identifier">gmb-2026-156080</meta:user-defined>
    <meta:user-defined meta:name="OVERHEIDop.versieInformatie"/>
  </office:meta>
</office:document-meta>
</file>