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De Koploper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De Koploper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ScoolsOut Run</text:p>
            <text:p text:style-name="common-al">Locatie: De Koploper Lelystad</text:p>
            <text:p text:style-name="common-al">Datum: 1 juli 2026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607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7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7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457020</meta:user-defined>
    <dc:language>nl</dc:language>
    <meta:user-defined meta:name="OVERHEIDop.locatietype/OVERHEIDop.gebiedsmarkering">Punt</meta:user-defined>
    <meta:user-defined meta:name="DC.title">Aanvraag evenementenvergunning  - De Koploper Lelysta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079</meta:user-defined>
    <meta:user-defined meta:name="OVERHEIDop.GmbID/DC.identifier">gmb-2026-156079</meta:user-defined>
    <meta:user-defined meta:name="OVERHEIDop.versieInformatie"/>
  </office:meta>
</office:document-meta>
</file>