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2-1">
      <text:list-level-style-bullet text:bullet-char="•" text:level="1">
        <style:list-level-properties text:min-label-width="10mm"/>
      </text:list-level-style-bullet>
    </text:list-style>
    <text:list-style style:name="id1-3-2-1-1-4-2-2-2">
      <text:list-level-style-bullet text:bullet-char="•" text:level="1">
        <style:list-level-properties text:min-label-width="10mm"/>
      </text:list-level-style-bullet>
    </text:list-style>
    <text:list-style style:name="id1-3-2-1-1-4-2-2-3">
      <text:list-level-style-bullet text:bullet-char="•" text:level="1">
        <style:list-level-properties text:min-label-width="10mm"/>
      </text:list-level-style-bullet>
    </text:list-style>
    <text:list-style style:name="id1-3-2-1-1-4-2-2-4">
      <text:list-level-style-bullet text:bullet-char="•" text:level="1">
        <style:list-level-properties text:min-label-width="10mm"/>
      </text:list-level-style-bullet>
    </text:list-style>
    <text:list-style style:name="id1-3-2-1-1-4-2-2-5">
      <text:list-level-style-bullet text:bullet-char="•" text:level="1">
        <style:list-level-properties text:min-label-width="10mm"/>
      </text:list-level-style-bullet>
    </text:list-style>
    <text:list-style style:name="id1-3-2-1-1-4-2-2-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het evenement 'Kermis Maassluis 2026' op 22, 23, 24, 25, 26 en 27 april 2026 op het parkeerterrein bij Winkelcentrum Koningshoek Uiverlaan zijde Hoogvliet te Maassluis</text:p>
      <text:section text:name="zakelijke-mededeling_id1-3-2" text:style-name="zakelijke-mededeling">
        <text:section text:name="zakelijke-mededeling-tekst_id1-3-2-1" text:style-name="zakelijke-mededeling-tekst">
          <text:section text:name="tekst_id1-3-2-1-1" text:style-name="tekst">
            <text:p text:style-name="common-al">Maassluis, 30 maart 2026</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c.q. ontheffing voor het houden van een het evenement 'Kermis Maassluis 2026' op het parkeerterrein bij Winkelcentrum Koningshoek Uiverlaan zijde Hoogvliet op: </text:p>
              </text:list-item>
              <text:list-item text:style-override="id1-3-2-1-1-4-2">
                <text:number/>
                <text:list text:style-name="id1-3-2-1-1-4-2-2">
                  <text:list-item text:style-override="id1-3-2-1-1-4-2-2-1">
                    <text:number>•</text:number>
                    <text:p text:style-name="al">Woensdag 22 april 2026 van 13.00 uur tot 22.00* uur; </text:p>
                  </text:list-item>
                  <text:list-item text:style-override="id1-3-2-1-1-4-2-2-2">
                    <text:number>•</text:number>
                    <text:p text:style-name="al">Donderdag 23 april 2026 van 14.00 uur tot 22.00* uur; </text:p>
                  </text:list-item>
                  <text:list-item text:style-override="id1-3-2-1-1-4-2-2-3">
                    <text:number>•</text:number>
                    <text:p text:style-name="al">Vrijdag 24 april 2026 van 13.00 uur tot 22.00* uur; </text:p>
                  </text:list-item>
                  <text:list-item text:style-override="id1-3-2-1-1-4-2-2-4">
                    <text:number>•</text:number>
                    <text:p text:style-name="al">Zaterdag 25 april 2026 van 13.00 uur tot 22.00* uur; </text:p>
                  </text:list-item>
                  <text:list-item text:style-override="id1-3-2-1-1-4-2-2-5">
                    <text:number>•</text:number>
                    <text:p text:style-name="al">Zondag 26 april 2026 van 13.00 uur tot 21.00* uur; </text:p>
                  </text:list-item>
                  <text:list-item text:style-override="id1-3-2-1-1-4-2-2-6">
                    <text:number>•</text:number>
                    <text:p text:style-name="al">Maandag 27 april 2026 van 11.00 uur tot 21.00* uur. Dit besluit is genomen op 23 maart 2026</text:p>
                  </text:list-item>
                </text:list>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60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een het evenement 'Kermis Maassluis 2026' op 22, 23, 24, 25, 26 en 27 april 2026 op het parkeerterrein bij Winkelcentrum Koningshoek Uiverlaan zijde Hoogvliet te Maassluis</meta:user-defined>
    <meta:user-defined meta:name="DCTERMS.W3CDTF/DCTERMS.available">2026-04-02</meta:user-defined>
    <meta:user-defined meta:name="DCTERMS.W3CDTF/OVERHEIDop.jaargang">2026</meta:user-defined>
    <meta:user-defined meta:name="OVERHEIDop.publicationIssue">156078</meta:user-defined>
    <meta:user-defined meta:name="OVERHEIDop.GmbID/DC.identifier">gmb-2026-156078</meta:user-defined>
    <meta:user-defined meta:name="OVERHEIDop.versieInformatie"/>
  </office:meta>
</office:document-meta>
</file>