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zepad 67, 1544 PW Zaandijk -functiewijziging van een bijeenkomstruimt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006 -functiewijziging van een bijeenkomstruimte naar een woonfunctie - - op de locatie Hazepad 67, 1544 PW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0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006</meta:user-defined>
    <dc:language>nl</dc:language>
    <meta:user-defined meta:name="OVERHEIDop.locatietype/OVERHEIDop.gebiedsmarkering">Punt</meta:user-defined>
    <meta:user-defined meta:name="DC.title">Verlenging beslistermijn omgevingsvergunning - Hazepad 67, 1544 PW Zaandijk -functiewijziging van een bijeenkomstruimte naar een woonfuncti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77</meta:user-defined>
    <meta:user-defined meta:name="OVERHEIDop.GmbID/DC.identifier">gmb-2026-156077</meta:user-defined>
    <meta:user-defined meta:name="OVERHEIDop.versieInformatie"/>
  </office:meta>
</office:document-meta>
</file>