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het verbouwen van een woning aan Westeinde 8 te G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asteren, Westeinde 8, 9466 PH, uitbreiden en verbouwen woning (ontvangen 22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607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het verbouwen van een woning aan Westeinde 8 te Gaste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74</meta:user-defined>
    <meta:user-defined meta:name="OVERHEIDop.GmbID/DC.identifier">gmb-2026-156074</meta:user-defined>
    <meta:user-defined meta:name="OVERHEIDop.versieInformatie"/>
  </office:meta>
</office:document-meta>
</file>