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2882, het verbouwen van de woning tot woning met inwoning Nijreesweg 101 te Almelo, datum besluit: 12-0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0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2882</meta:user-defined>
    <meta:user-defined meta:name="DCTERMS.abstract">het verbouwen van de woning tot woning met inwoning Nijreesweg 10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2882, het verbouwen van de woning tot woning met inwoning Nijreesweg 101 te Almelo, datum besluit: 12-01-2026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07</meta:user-defined>
    <meta:user-defined meta:name="OVERHEIDop.GmbID/DC.identifier">gmb-2026-15607</meta:user-defined>
    <meta:user-defined meta:name="OVERHEIDop.versieInformatie"/>
  </office:meta>
</office:document-meta>
</file>