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1-03-2026 een besluit genomen op de aanvraag voor een omgevingsvergunning met zaaknummer <text:span text:style-name="nadrukvet">409867</text:span>.</text:p>
            <text:p text:style-name="common-al">De zaak heeft de omschrijving "33 GGB woningen nieuwbouw Stuiverloop te Heez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1-04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60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9867</meta:user-defined>
    <meta:user-defined meta:name="DCTERMS.abstract">33 GGB woningen nieuwbouw  Stuiverloop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69</meta:user-defined>
    <meta:user-defined meta:name="OVERHEIDop.GmbID/DC.identifier">gmb-2026-156069</meta:user-defined>
    <meta:user-defined meta:name="OVERHEIDop.versieInformatie"/>
  </office:meta>
</office:document-meta>
</file>