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lshoek - HAM00 M 1702 - kavel 70 Den Ham, bouwen van een woning, Bouwactiviteit (omgevingsplan), verzonden op 31-03-2026, zaaknummer TR-Z2025-00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ulshoek - HAM00 M 1702 - kavel 70 Den Ham</text:p>
            <text:p text:style-name="common-al">
            <text:span text:style-name="nadrukvet">Project:</text:span> bouwen van een woning</text:p>
            <text:p text:style-name="common-al">
            <text:span text:style-name="nadrukvet">Ingekomen:</text:span> 19-12-2025</text:p>
            <text:p text:style-name="common-al">
            <text:span text:style-name="nadrukvet">Verzonden: </text:span>31-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0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208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Tulshoek - HAM00 M 1702 - kavel 70 Den Ham, bouwen van een woning, Bouwactiviteit (omgevingsplan), verzonden op 31-03-2026, zaaknummer TR-Z2025-002083.</meta:user-defined>
    <meta:user-defined meta:name="DCTERMS.W3CDTF/DCTERMS.available">2026-04-08</meta:user-defined>
    <meta:user-defined meta:name="DCTERMS.W3CDTF/OVERHEIDop.jaargang">2026</meta:user-defined>
    <meta:user-defined meta:name="OVERHEIDop.publicationIssue">156067</meta:user-defined>
    <meta:user-defined meta:name="OVERHEIDop.GmbID/DC.identifier">gmb-2026-156067</meta:user-defined>
    <meta:user-defined meta:name="OVERHEIDop.versieInformatie"/>
  </office:meta>
</office:document-meta>
</file>