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apucijnenhof 47, 4904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apucijnenhof 47 Tijdelijk gebruik gemeentegrond plaatsen container (1093890 verzonden 3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8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60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apucijnenhof 47, 4904 RA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6059</meta:user-defined>
    <meta:user-defined meta:name="OVERHEIDop.GmbID/DC.identifier">gmb-2026-156059</meta:user-defined>
    <meta:user-defined meta:name="OVERHEIDop.versieInformatie"/>
  </office:meta>
</office:document-meta>
</file>