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concert Volharding, Achterzijde parkeerplaats Cromwiel Krommeweg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burgemeester van de gemeente Steenbergen een aanvraag ontvangen voor een evenementenvergunning voor het evenement Zomerconcert Volharding Steenbergen op 27 juni 2026 aan de Krommeweg 1 te Steenbergen (achterzijde parkeerplaats Cromwiel. De aanvraag is geregistreerd onder het nummer ZK26001381.</text:p>
            <text:p text:style-name="common-al">Geen bezwaar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60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1381</meta:user-defined>
    <dc:language>nl</dc:language>
    <meta:user-defined meta:name="OVERHEIDop.locatietype/OVERHEIDop.gebiedsmarkering">Adres</meta:user-defined>
    <meta:user-defined meta:name="DC.title">Aanvraag evenementenvergunning, Zomerconcert Volharding, Achterzijde parkeerplaats Cromwiel Krommeweg 1 te Steenber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56</meta:user-defined>
    <meta:user-defined meta:name="OVERHEIDop.GmbID/DC.identifier">gmb-2026-156056</meta:user-defined>
    <meta:user-defined meta:name="OVERHEIDop.versieInformatie"/>
  </office:meta>
</office:document-meta>
</file>