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bouwplaats met diverse objecten, Staverdenstraat 42 e.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Bouwplaats met diverse objecten o.a. (schafunit, toiletunit, uitvoerdersunit vergaderunit, keukenunit water-en bouwaansluiting en diverse containers).</text:p>
            <text:p text:style-name="common-al">Locatie: Staverdenstraat 42 e.o.</text:p>
            <text:p text:style-name="common-al">Datum: 30 maart 2026 tot en met 24 september 2027</text:p>
            <text:p text:style-name="common-al">Dossiernummer:4904241</text:p>
            <text:p text:style-name="common-al">Verzenddatum besluit: 27 maart 2026</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6053</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053</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053</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andere vergunning</meta:user-defined>
    <meta:user-defined meta:name="DCTERMS.abstract"> Staverdenstraat 42</meta:user-defined>
    <dc:language>nl</dc:language>
    <meta:user-defined meta:name="OVERHEIDop.locatietype/OVERHEIDop.gebiedsmarkering">Adres</meta:user-defined>
    <meta:user-defined meta:name="DC.title">Gemeente Arnhem - besluit oneigenlijk gebruik openbare grond, bouwplaats met diverse objecten, Staverdenstraat 42 e.o.</meta:user-defined>
    <meta:user-defined meta:name="DCTERMS.W3CDTF/DCTERMS.available">2026-04-02</meta:user-defined>
    <meta:user-defined meta:name="DCTERMS.W3CDTF/OVERHEIDop.jaargang">2026</meta:user-defined>
    <meta:user-defined meta:name="OVERHEIDop.publicationIssue">156053</meta:user-defined>
    <meta:user-defined meta:name="OVERHEIDop.GmbID/DC.identifier">gmb-2026-156053</meta:user-defined>
    <meta:user-defined meta:name="OVERHEIDop.versieInformatie"/>
  </office:meta>
</office:document-meta>
</file>