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Stichting Jeugdkamp Ommen</text:span>
          </text:p>
            <text:list text:style-name="id1-3-2-1-1-4">
              <text:list-item text:style-override="id1-3-2-1-1-4-1">
                <text:number>•</text:number>
                <text:p text:style-name="al">Het houden van een collecte tbv Stichting Jeugdkamp Ommen in de periode 11 tot en met 16 mei 2026 in de gemeente Ommen te weten • Arrien •  Besthmen •  Ommerbosch • Ommen Centrum • Ommerschans • Rotbrink • Wolfskuil • Zeesse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60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E 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49</meta:user-defined>
    <meta:user-defined meta:name="OVERHEIDop.GmbID/DC.identifier">gmb-2026-156049</meta:user-defined>
    <meta:user-defined meta:name="OVERHEIDop.versieInformatie"/>
  </office:meta>
</office:document-meta>
</file>