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ob van Lennepstraat 11-3 1053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de woning toegangsdeur</text:p>
            <text:p text:style-name="common-al">Besluit: verleend</text:p>
            <text:p text:style-name="common-al">Besluit verzonden op: 30-03-2026</text:p>
            <text:p text:style-name="common-al">Zaakadres: Jacob van Lennepstraat 11-3 1053HA Amsterdam</text:p>
            <text:p text:style-name="common-al">Zaaknummer: Z2025-054780</text:p>
            <text:p text:style-name="common-al">DSO-nummer: 20251222009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478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04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4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4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780</meta:user-defined>
    <meta:user-defined meta:name="DCTERMS.abstract">verplaatsen van de woning toegangs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cob van Lennepstraat 11-3 1053HA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044</meta:user-defined>
    <meta:user-defined meta:name="OVERHEIDop.GmbID/DC.identifier">gmb-2026-156044</meta:user-defined>
    <meta:user-defined meta:name="OVERHEIDop.versieInformatie"/>
  </office:meta>
</office:document-meta>
</file>