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ppel voor KWF op 21 en 22 augustus 2026, Sportpark Koedijkslanden 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eppel voor KWF op 21 en 22 augustus 2026 aan Sportpark Koedijkslanden 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1-03-2026. We nemen waarschijnlijk voor 25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60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2470</meta:user-defined>
    <dc:language>nl</dc:language>
    <meta:user-defined meta:name="OVERHEIDop.locatietype/OVERHEIDop.gebiedsmarkering">Punt</meta:user-defined>
    <meta:user-defined meta:name="DC.title">Aanvraag Evenementenvergunning, Meppel voor KWF op 21 en 22 augustus 2026, Sportpark Koedijkslanden 2, 7944 PA Mepp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43</meta:user-defined>
    <meta:user-defined meta:name="OVERHEIDop.GmbID/DC.identifier">gmb-2026-156043</meta:user-defined>
    <meta:user-defined meta:name="OVERHEIDop.versieInformatie"/>
  </office:meta>
</office:document-meta>
</file>