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Breedstraat 23 A, 9101 K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bben burgemeester en wethouders van de gemeente Noardeast-Fryslân een aanvraag ontvangen voor een omgevingsvergunning op locatie Grote Breedstraat 23 A, 9101 KH Dokkum. De aanvraag is geregistreerd onder zaaknummer 2026-086795. De aanvraag betreft het verbouwen van de woning van 1 naar 2 apparteme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0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6795</meta:user-defined>
    <meta:user-defined meta:name="DCTERMS.abstract">Aanvraag omgevingsvergunning voor het verbouwen van de woning van 1 naar 2 appartementen op locatie Grote Breedstraat 23 A, 9101 KH Dokkum</meta:user-defined>
    <dc:language>nl</dc:language>
    <meta:user-defined meta:name="OVERHEIDop.locatietype/OVERHEIDop.gebiedsmarkering">Punt</meta:user-defined>
    <meta:user-defined meta:name="DC.title">Ontvangst aanvraag omgevingsvergunning Grote Breedstraat 23 A, 9101 KH Dokk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6041</meta:user-defined>
    <meta:user-defined meta:name="OVERHEIDop.GmbID/DC.identifier">gmb-2026-156041</meta:user-defined>
    <meta:user-defined meta:name="OVERHEIDop.versieInformatie"/>
  </office:meta>
</office:document-meta>
</file>