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83-H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binnentuin</text:p>
            <text:p text:style-name="common-al">Zaakadres: Sarphatistraat 183-H 1018GG Amsterdam</text:p>
            <text:p text:style-name="common-al">Datum ontvangst: 17-02-2026 11:48</text:p>
            <text:p text:style-name="common-al">Zaaknummer: Z2026-007545</text:p>
            <text:p text:style-name="common-al">DSO-nummer: 2026021700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545</meta:user-defined>
    <meta:user-defined meta:name="DCTERMS.abstract">kapp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83-H 1018GG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40</meta:user-defined>
    <meta:user-defined meta:name="OVERHEIDop.GmbID/DC.identifier">gmb-2026-156040</meta:user-defined>
    <meta:user-defined meta:name="OVERHEIDop.versieInformatie"/>
  </office:meta>
</office:document-meta>
</file>