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Fair Priced Vintage op 4 en april 2026,Getfertsingel 43 (drukper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common-al">Op 12-01-2026 hebben wij een melding ontvangen voor het organiseren van Fair Priced Vintage op 4 en april 2026 op de locatie Getfertsingel 43 (drukpershal). De melding is geregistreerd onder zaaknummer 0153Z202601120004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0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6011200044</meta:user-defined>
    <dc:language>nl</dc:language>
    <meta:user-defined meta:name="OVERHEIDop.locatietype/OVERHEIDop.gebiedsmarkering">Vlak</meta:user-defined>
    <meta:user-defined meta:name="DC.title">Kennisgeving ontvangst het organiseren van Fair Priced Vintage op 4 en april 2026,Getfertsingel 43 (drukpershal)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604</meta:user-defined>
    <meta:user-defined meta:name="OVERHEIDop.GmbID/DC.identifier">gmb-2026-15604</meta:user-defined>
    <meta:user-defined meta:name="OVERHEIDop.versieInformatie"/>
  </office:meta>
</office:document-meta>
</file>