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67142019ie4cdf311-b76c-44ea-9ea3-f301a78ee8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keersbesluit geslotenverklaring deel Sweelinckstraat in Twello voor motorvoertuigen op meer dan twee wielen voor bepaalde tijd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oorst;</text:p>
            <text:p text:style-name="common-al">gelet op:</text:p>
            <text:p text:style-name="common-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op basis van een verkeersbesluit;</text:p>
            <text:p text:style-name="common-al">artikel 18 lid 1 van de WVW 1994 op grond waarvan verkeersbesluiten voor wegen die niet onder beheer van het Rijk, de provincie of het waterschap vallen, door burgemeester en wethouders of een door hen ingestelde bestuurscommissie genomen worden;</text:p>
            <text:p text:style-name="common-al">artikel 12 van het BABW op grond waarvan het plaatsen of verwijderen van de in dit artikel genoemde verkeerstekens op basis van een verkeersbesluit gebeurt;</text:p>
            <text:p text:style-name="common-al">artikel 24 van het BABW op grond waarvan verkeersbesluiten worden genomen na overleg met de korpschef van politie of diens gemandateerde;</text:p>
            <text:p text:style-name="common-al">het Algemeen mandaatbesluit Voorst 2023 op grond waarvan aan de juridisch beleidsadviseur openbare ruimte mandaat verleend is om verkeersbesluiten als deze te nemen;</text:p>
            <text:p text:style-name="common-al">overwegende:</text:p>
            <text:p text:style-name="common-al">dat gedurende de begin- en eindtijden van Brede school De Fliert een deel van de Sweelinckstraat in Twello druk bezocht wordt door ouders en begeleiders om, met gebruikmaking van personenvoertuigen, kinderen naar die school te brengen en/of op te halen;</text:p>
            <text:p text:style-name="common-al">dat de aanwonenden van dat deel van de Sweelinckstraat daardoor overlast ondervinden en het, gelet daarop, gewenst is een verkeersmaatregel te nemen;</text:p>
            <text:p text:style-name="common-al">dat die maatregel betekent: het desbetreffende deel van de Sweelinckstraat gesloten te verklaren voor voertuigen op meer dan twee wielen;</text:p>
            <text:p text:style-name="common-al">dat door het aanbrengen van verkeersbord C06 (gesloten voor motorvoertuigen op meer dan twee wielen) als bedoeld in bijlage I van het Reglement verkeersregels en verkeerstekens 1990 (RVV 1990);</text:p>
            <text:p text:style-name="common-al">dat verkeer dat desbetreffende deel van de Sweelinckstraat als bestemming heeft, van de geslotenverklaring worden vrijgesteld met het plaatsen van een onderbord OB108 als bedoeld in bijlage I van het RVV 1990 met daarop de tekst 'Uitgezonderd verkeer aanwonenden';</text:p>
            <text:p text:style-name="common-al">dat de Sweelinckstraat in eigendom en beheer toebehoort aan de gemeente Voorst;</text:p>
            <text:p text:style-name="common-al">dat het, van onderbord voorziene, verkeersbord geplaatst wordt daar waar de Sweelinckstraat en de Mozartstraat elkaar kruisen, een en ander overeenkomstig de van dit besluit onderdeel uitmakende situatietekening van 4 maart 2026;</text:p>
            <text:p text:style-name="common-al">dat de hier bedoelde verkeersmaatregel dient tot het zoveel mogelijk waarborgen van de verkeersveiligheid en de vrijheid van het verkeer, zoals bedoeld in artikel 2 lid 1 van de WVW 1994;</text:p>
            <text:p text:style-name="common-al">dat voor het plaatsen en verwijderen van verkeersborden als bedoeld in paragraaf 4 van het BABW een verkeersbesluit vereist is;</text:p>
            <text:p text:style-name="common-al">dat in overeenstemming met het bepaalde in artikel 24 van het BABW over dit verkeersbesluit overleg is gevoerd met de politie, district Noord- en Oost-Gelderland;</text:p>
            <text:p text:style-name="common-al">dat aan de juridisch beleidsadviseur openbare ruimte mandaat verleend is om verkeersbesluiten als deze te nemen;</text:p>
            <text:p text:style-name="common-al">B E S L U I T E N:</text:p>
            <text:p text:style-name="common-al">1. de Sweelinckstraat in Twello vanaf de Mozartstraat in noordoostelijke richting gesloten te verklaren voor motorvoertuigen op meer dan twee wielen;</text:p>
            <text:p text:style-name="common-al">2. verkeer met als bestemming het desbetreffende deel van de Sweelinckstraat, van de in 1. genoemde geslotenverklaring uit te zonderen;</text:p>
            <text:p text:style-name="common-al">3. de hier bedoelde verkeersmaatregel in te voeren door plaatsing van verkeersbord C06 (gesloten voor motorvoertuigen op meer dan twee wielen) als bedoeld in bijlage I van het RVV 1990, voorzien van onderbord OB108 als bedoeld in bijlage I van het RVV 1990 met daarop aangegeven 'Uitgezonderd verkeer aanwonenden'.</text:p>
            <text:p text:style-name="common-al">Een en ander overeenkomstig de situatietekening van 4 maart 2026.</text:p>
            <text:p text:style-name="tussenkopcur">Situatietekening</text:p>
            <text:p text:style-name="common-al">
            <draw:frame><draw:text-box><text:section text:name="plaatje_id1-3-2-2-1-26-1" text:style-name="plaatje">
              <text:p text:style-name="illustratie_id1-3-2-2-1-26-1-1"><draw:frame draw:style-name="illustratie_id1-3-2-2-1-26-1-1" text:anchor-type="paragraph" svg:width="153mm" svg:height="107.58113207547169mm"><draw:image xlink:href="Pictures/afb667142019ie4cdf311-b76c-44ea-9ea3-f301a78ee8f6.png" xlink:type="simple"/></draw:frame></text:p>
            </text:section></draw:text-box></draw:frame>
          </text:p>
            <text:p text:style-name="tussenkopcur">Informatie</text:p>
            <text:p text:style-name="common-al">Het besluit ligt ook ter inzage in het gemeentehuis van Voorst aan de H.W. Iordensweg 17 in Twello. Heeft u vragen? Neem dan gerust contact met mij op. Mijn telefoonnummer is 0571-27 93 74. Bekendmaking van dit besluit gebeurt op de voorgeschreven wijze.</text:p>
            <text:p text:style-name="common-al">
            <text:span text:style-name="nadrukvet">Niet eens met het besluit?</text:span>
          </text:p>
            <text:p text:style-name="tussenkopcur">Bezwaar</text:p>
            <text:p text:style-name="common-al">Bent u belanghebbende en bent u het niet eens met het besluit? Dan kunt u binnen zes weken na de dag van bekendmaking van het besluit bezwaar maken bij ons college. Dat kan per e-mail via <text:a xlink:href="file://voorst.local/data/Users/BRINHA/DROP%20voorbeelden/Wordimport%202.0%20sjablonen%20en%20handleidingen/Verkeersbesluiten/gemeente@voorst.nl" xlink:type="simple">gemeente@voorst.nl</text:a> of per post (H.W. Iordensweg 17, 7391 KA Twello). Het bezwaarschrift moet uw naam- en adresgegevens, datum, omschrijving van het besluit, redenen van bezwaar en handtekening bevatten.</text:p>
            <text:p text:style-name="tussenkopcur">Voorlopige voorziening</text:p>
            <text:p text:style-name="last-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text:a xlink:href="file://voorst.local/data/Users/BRINHA/DROP%20voorbeelden/Wordimport%202.0%20sjablonen%20en%20handleidingen/Verkeersbesluiten/www.rechtspraak.nl" xlink:type="simple">www.rechtspraak.nl</text:a> (met DigiD) of per post (Postbus 9030, 6800 EM Arnhem). U kunt alleen een voorlopige voorziening aanvragen als u bezwaar heeft gemaakt. Ook moet er een spoedeisend belang zijn.</text:p>
            <text:p text:style-name="tekst_bottom"/>
          </text:section>
        </text:section>
        <text:section text:name="regeling-sluiting_id1-3-2-3" text:style-name="regeling-sluiting">
          <text:section text:name="ondertekening_id1-3-2-3-1">
            <text:p><text:span text:style-name="functie">Twello, 31 maart 2026</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60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Geslotenverklaring voor motorvoertuigen op meer dan twee wielen voor bepaalde tijden - Sweelinckstraat in Twel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13847</meta:user-defined>
    <meta:user-defined meta:name="OVERHEIDop.verkeersbordcode">C6</meta:user-defined>
    <dc:language>nl</dc:language>
    <meta:user-defined meta:name="OVERHEIDop.locatietype/OVERHEIDop.gebiedsmarkering">Weg</meta:user-defined>
    <meta:user-defined meta:name="DC.title">Gemeente Voorst – Verkeersbesluit geslotenverklaring deel Sweelinckstraat in Twello voor motorvoertuigen op meer dan twee wielen voor bepaalde tijden</meta:user-defined>
    <meta:user-defined meta:name="DCTERMS.W3CDTF/DCTERMS.available">2026-04-02</meta:user-defined>
    <meta:user-defined meta:name="DCTERMS.W3CDTF/OVERHEIDop.jaargang">2026</meta:user-defined>
    <meta:user-defined meta:name="OVERHEIDop.publicationIssue">156039</meta:user-defined>
    <meta:user-defined meta:name="OVERHEIDop.GmbID/DC.identifier">gmb-2026-156039</meta:user-defined>
    <meta:user-defined meta:name="OVERHEIDop.versieInformatie"/>
  </office:meta>
</office:document-meta>
</file>