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ken van gestuurde boringen, het leggen van mantelbuizen en het verwijderen en leggen van laag en middenspanningskabels op de locatie Johanna naber-erf / Mina Kruseman-erf te Dordrecht zaaknummer 9003587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ken van gestuurde boringen, het leggen van mantelbuizen en het verwijderen en leggen van laag en middenspanningskabels op de locatie Johanna naber-erf / Mina Kruseman-erf te Dordrecht</text:span>
          </text:p>
            <text:p text:style-name="common-al">De gemeente Dordrecht heeft een vergunning verleend. De gemeente geeft hiermee toestemming voor maken van gestuurde boringen, het leggen van mantelbuizen en het verwijderen en leggen van laag en middenspanningskabels op de locatie Johanna naber-erf / Mina Kruseman-erf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na naber-erf / Mina Kruseman-erf te Dordrecht. U kunt nu reageren als u het hier niet mee eens bent.</text:p>
            <text:p text:style-name="common-al"/>
            <text:p text:style-name="common-al">
            <text:span text:style-name="nadrukvet">Bent u het niet eens met de vergunning?</text:span>
          </text:p>
            <text:p text:style-name="common-al">U kunt de gemeente tot 13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0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aken van gestuurde boringen, het leggen van mantelbuizen en het verwijderen en leggen van laag en middenspanningskabels op de locatie Johanna naber-erf / Mina Kruseman-erf te Dordrecht zaaknummer 9003587782</meta:user-defined>
    <meta:user-defined meta:name="DCTERMS.W3CDTF/DCTERMS.available">2026-04-02</meta:user-defined>
    <meta:user-defined meta:name="DCTERMS.W3CDTF/OVERHEIDop.jaargang">2026</meta:user-defined>
    <meta:user-defined meta:name="OVERHEIDop.publicationIssue">156033</meta:user-defined>
    <meta:user-defined meta:name="OVERHEIDop.GmbID/DC.identifier">gmb-2026-156033</meta:user-defined>
    <meta:user-defined meta:name="OVERHEIDop.versieInformatie"/>
  </office:meta>
</office:document-meta>
</file>