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7 1017GA Amsterdam, Kerkstraat 9-1 101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gedeelte Kerkstraat 7 met een uitbouw en het realiseren van een buitenruimte voor het gebouwgedeelte Kerkstraat 9-1</text:p>
            <text:p text:style-name="common-al">Zaakadres: Kerkstraat 7 1017GA Amsterdam, Kerkstraat 9-1 1017GA Amsterdam</text:p>
            <text:p text:style-name="common-al">Datum ontvangst: 27-03-2026 16:12</text:p>
            <text:p text:style-name="common-al">Zaaknummer: Z2026-013981</text:p>
            <text:p text:style-name="common-al">DSO-nummer: 2026032701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981</meta:user-defined>
    <meta:user-defined meta:name="DCTERMS.abstract">vergroten van het gebouwgedeelte Kerkstraat 7 met een uitbouw en het realiseren van een buitenruimte voor het gebouwgedeelte Kerkstraat 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7 1017GA Amsterdam, Kerkstraat 9-1 1017GA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2</meta:user-defined>
    <meta:user-defined meta:name="OVERHEIDop.GmbID/DC.identifier">gmb-2026-156032</meta:user-defined>
    <meta:user-defined meta:name="OVERHEIDop.versieInformatie"/>
  </office:meta>
</office:document-meta>
</file>