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Boer&amp;Ambacht Markt, Volume 132A, 1446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gemeente een aanvraag ontvangen voor een evenementenvergunning voor de organisatie van een boer &amp; ambacht markt op 19 december 2026 op het perceel aan het Volume 132A, 1446WJ te Purmerend. De aanvraag is geregistreerd onder zaaknummer Z2026-00000069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60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69</meta:user-defined>
    <meta:user-defined meta:name="DCTERMS.abstract">Betreft: aanvraag op locatie Volume 132A, 1446WJ Purmerend</meta:user-defined>
    <dc:language>nl</dc:language>
    <meta:user-defined meta:name="OVERHEIDop.locatietype/OVERHEIDop.gebiedsmarkering">Vlak</meta:user-defined>
    <meta:user-defined meta:name="DC.title">Aanvraag evenementenvergunning voor Boer&amp;Ambacht Markt, Volume 132A, 1446WJ Purmere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03</meta:user-defined>
    <meta:user-defined meta:name="OVERHEIDop.GmbID/DC.identifier">gmb-2026-15603</meta:user-defined>
    <meta:user-defined meta:name="OVERHEIDop.versieInformatie"/>
  </office:meta>
</office:document-meta>
</file>