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woningen - Klaas Siekmanweg te Zuidhorn, Zuidhorn (ZHN00) F 6848</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Westerkwartier een aanvraag ontvangen voor het bouwen van woningen op locatie Klaas Siekmanweg te Zuidhorn, Zuidhorn (ZHN00) F 6848. De aanvraag is geregistreerd onder zaaknummer 2026190674. De aanvraag betreft:</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0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674</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woningen - Klaas Siekmanweg te Zuidhorn, Zuidhorn (ZHN00) F 6848</meta:user-defined>
    <meta:user-defined meta:name="DCTERMS.W3CDTF/DCTERMS.available">2026-04-02</meta:user-defined>
    <meta:user-defined meta:name="DCTERMS.W3CDTF/OVERHEIDop.jaargang">2026</meta:user-defined>
    <meta:user-defined meta:name="OVERHEIDop.publicationIssue">156029</meta:user-defined>
    <meta:user-defined meta:name="OVERHEIDop.GmbID/DC.identifier">gmb-2026-156029</meta:user-defined>
    <meta:user-defined meta:name="OVERHEIDop.versieInformatie"/>
  </office:meta>
</office:document-meta>
</file>