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portbar Opheusden (sporthal Biezenwei), een ontheffing sluitingstijd horecabedrijf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maart 2026 </text:p>
            <text:p text:style-name="common-al">voor Sportbar Opheusden (sporthal Biezenwei), Fazantstraat 30, 4043 NM Opheusden een ontheffing sluitingstijd horecabedrijf (APV 2:29) wegens besloten jubilieumfeest biljartvereniging van 20.00 uur tot 01.00 uur (25 april).</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0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bar Opheusden (sporthal Biezenwei), een ontheffing sluitingstijd horecabedrijf</meta:user-defined>
    <meta:user-defined meta:name="DCTERMS.W3CDTF/DCTERMS.available">2026-04-02</meta:user-defined>
    <meta:user-defined meta:name="DCTERMS.W3CDTF/OVERHEIDop.jaargang">2026</meta:user-defined>
    <meta:user-defined meta:name="OVERHEIDop.publicationIssue">156027</meta:user-defined>
    <meta:user-defined meta:name="OVERHEIDop.GmbID/DC.identifier">gmb-2026-156027</meta:user-defined>
    <meta:user-defined meta:name="OVERHEIDop.versieInformatie"/>
  </office:meta>
</office:document-meta>
</file>