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in de openbare ruimte t.h.v. Hoekenespad 1 1068HX Amsterdam, Wilhelmina Bladergroenstraat 1 1068R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27 houtopstanden in de openbare ruimte op de locaties t.h.v. Wilhelmina Bladergroenstraat 1 en Hoekenespad 1</text:p>
            <text:p text:style-name="common-al">Zaakadres: Hoekenespad 1 1068HX Amsterdam, Wilhelmina Bladergroenstraat 1 1068RS Amsterdam</text:p>
            <text:p text:style-name="common-al">Datum ontvangst: 17-03-2026 13:26</text:p>
            <text:p text:style-name="common-al">Zaaknummer: Z2026-012090</text:p>
            <text:p text:style-name="common-al">DSO-nummer: 202603170114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6024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6024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12090</meta:user-defined>
    <meta:user-defined meta:name="DCTERMS.abstract">vellen van 27 houtopstanden in de openbare ruimte op de locaties t.h.v. Wilhelmina Bladergroenstraat 1 en Hoekenespad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in de openbare ruimte t.h.v. Hoekenespad 1 1068HX Amsterdam, Wilhelmina Bladergroenstraat 1 1068RS Amsterdam</meta:user-defined>
    <meta:user-defined meta:name="DCTERMS.W3CDTF/DCTERMS.available">2026-04-02</meta:user-defined>
    <meta:user-defined meta:name="DCTERMS.W3CDTF/OVERHEIDop.jaargang">2026</meta:user-defined>
    <meta:user-defined meta:name="OVERHEIDop.externeBijlage">kaplijst en situatietekening (P)|exb-2026-11862</meta:user-defined>
    <meta:user-defined meta:name="OVERHEIDop.publicationIssue">156024</meta:user-defined>
    <meta:user-defined meta:name="OVERHEIDop.GmbID/DC.identifier">gmb-2026-156024</meta:user-defined>
    <meta:user-defined meta:name="OVERHEIDop.versieInformatie"/>
  </office:meta>
</office:document-meta>
</file>