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de kozijnen door kunststof kozijnen op de locatie Neptunus 72, 7391R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1 maart 2026</text:p>
            <text:p text:style-name="common-al">Kenmerk: Z2026-0000039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Niet eens met het besluit? 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? Dan kunt u tot en met <text:span text:style-name="nadrukvet">12 mei 2026 </text:span>bezwaar maken bij ons college. Dat kan per e-mail via gemeente@voorst.nl of per post (H.W. Iordensweg 17, 7391 KA Twello). Het bezwaarschrift moet uw naam- en adresgegevens, datum, omschrijving van het besluit, redenen van bezwaar en handtekening bevatten.</text:p>
            <text:p text:style-name="common-al">
            <text:span text:style-name="nadrukcur">Voorlopige voorziening</text:span>
          </text:p>
            <text:p text:style-name="common-al">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602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2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2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98</meta:user-defined>
    <meta:user-defined meta:name="DCTERMS.abstract">Neptunus 72, 7391RN Twello</meta:user-defined>
    <dc:language>nl</dc:language>
    <meta:user-defined meta:name="OVERHEIDop.locatietype/OVERHEIDop.gebiedsmarkering">Vlak</meta:user-defined>
    <meta:user-defined meta:name="DC.title">Omgevingsvergunning verleend voor het vervangen van de kozijnen door kunststof kozijnen op de locatie Neptunus 72, 7391RN Twello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022</meta:user-defined>
    <meta:user-defined meta:name="OVERHEIDop.GmbID/DC.identifier">gmb-2026-156022</meta:user-defined>
    <meta:user-defined meta:name="OVERHEIDop.versieInformatie"/>
  </office:meta>
</office:document-meta>
</file>