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en brandveilig maken van een bestaand gebouw, Burg Elenbaasstraat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en brandveilig maken van een bestaand gebouw op het adres Burg Elenbaasstraat 8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29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aart 2026. De gemeente Reimerswaal neemt daarover waarschijnlijk uiterlijk 13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0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96</meta:user-defined>
    <meta:user-defined meta:name="DCTERMS.abstract">Voor: het verbouwen en brandveilig maken van een bestaand gebouw. Locatie: Burg Elenbaasstraat 8 in Kruiningen. Datum ontvangst: 18 maart 2026.</meta:user-defined>
    <dc:language>nl</dc:language>
    <meta:user-defined meta:name="OVERHEIDop.locatietype/OVERHEIDop.gebiedsmarkering">Vlak</meta:user-defined>
    <meta:user-defined meta:name="DC.title">Ingediende aanvraag vergunning voor het verbouwen en brandveilig maken van een bestaand gebouw, Burg Elenbaasstraat 8 in Kruiningen</meta:user-defined>
    <meta:user-defined meta:name="DCTERMS.W3CDTF/DCTERMS.available">2026-04-02</meta:user-defined>
    <meta:user-defined meta:name="DCTERMS.W3CDTF/OVERHEIDop.jaargang">2026</meta:user-defined>
    <meta:user-defined meta:name="OVERHEIDop.publicationIssue">156018</meta:user-defined>
    <meta:user-defined meta:name="OVERHEIDop.GmbID/DC.identifier">gmb-2026-156018</meta:user-defined>
    <meta:user-defined meta:name="OVERHEIDop.versieInformatie"/>
  </office:meta>
</office:document-meta>
</file>