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bouw van een Tiny House aan Markescheiding 1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Markescheiding 11, 9514 BP, aanbouw Tiny House (ontvangen 24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60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bouw van een Tiny House aan Markescheiding 11 te Gasselternij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14</meta:user-defined>
    <meta:user-defined meta:name="OVERHEIDop.GmbID/DC.identifier">gmb-2026-156014</meta:user-defined>
    <meta:user-defined meta:name="OVERHEIDop.versieInformatie"/>
  </office:meta>
</office:document-meta>
</file>